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tzumerweg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43 voor een omgevingsvergunning op locatie Hitzumerweg 6 in Franeker. De vergunning is toegekend. Het besluit betreft het plaatsen van een schuur. Het besluit is verzonden op 23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5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itzumerweg 6 in Franek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98</meta:user-defined>
    <meta:user-defined meta:name="OVERHEIDop.GmbID/DC.identifier">gmb-2021-425598</meta:user-defined>
    <meta:user-defined meta:name="OVERHEIDop.versieInformatie"/>
  </office:meta>
</office:document-meta>
</file>