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ctor Schaepmanlaan 27, 3972 ET Driebergen-Rijsenburg, aanleg van een buitenzwembad en de bouw van een tuinschuur (HZ_WABO-21-1626, 17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ctor Schaepmanlaan 27, 3972 ET Driebergen-Rijsenburg, </text:span>aanleg van een buitenzwembad en de bouw van een tuinschuur (HZ_WABO-21-1626, 17 november 2021)</text:p>
            <text:p text:style-name="common-al"/>
            <text:p text:style-name="common-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97</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7</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97</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octor Schaepmanlaan 27, 3972 ET Driebergen-Rijsenburg, aanleg van een buitenzwembad en de bouw van een tuinschuur (HZ_WABO-21-1626, 17 november 2021)</meta:user-defined>
    <meta:user-defined meta:name="DCTERMS.W3CDTF/DCTERMS.available">2021-11-25</meta:user-defined>
    <meta:user-defined meta:name="DCTERMS.W3CDTF/OVERHEIDop.jaargang">2021</meta:user-defined>
    <meta:user-defined meta:name="OVERHEIDop.publicationIssue">425597</meta:user-defined>
    <meta:user-defined meta:name="OVERHEIDop.GmbID/DC.identifier">gmb-2021-425597</meta:user-defined>
    <meta:user-defined meta:name="OVERHEIDop.versieInformatie"/>
  </office:meta>
</office:document-meta>
</file>