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weg 1-1, 3972 MC Driebergen-Rijsenburg, aanleg van een moestuin, kap van een rotte eik en aanplant van een houtsingel (HZ_WABO-21-1732,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weg 1-1, 3972 MC Driebergen-Rijsenburg, </text:span>aanleg van een moestuin, kap van een rotte eik en aanplant van een houtsingel (HZ_WABO-21-1732, 17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Broekweg 1-1, 3972 MC Driebergen-Rijsenburg, aanleg van een moestuin, kap van een rotte eik en aanplant van een houtsingel (HZ_WABO-21-1732, 17 november 2021)</meta:user-defined>
    <meta:user-defined meta:name="DCTERMS.W3CDTF/DCTERMS.available">2021-11-25</meta:user-defined>
    <meta:user-defined meta:name="DCTERMS.W3CDTF/OVERHEIDop.jaargang">2021</meta:user-defined>
    <meta:user-defined meta:name="OVERHEIDop.publicationIssue">425591</meta:user-defined>
    <meta:user-defined meta:name="OVERHEIDop.GmbID/DC.identifier">gmb-2021-425591</meta:user-defined>
    <meta:user-defined meta:name="OVERHEIDop.versieInformatie"/>
  </office:meta>
</office:document-meta>
</file>