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13, 3941 DE Doorn, wijziging bestemming schuur naar een bed &amp; breakfast (HZ_WABO-21-2221,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weg 13, 3941 DE Doorn, </text:span>wijziging bestemming schuur naar een bed &amp; breakfast (HZ_WABO-21-2221, 17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weg 13, 3941 DE Doorn, wijziging bestemming schuur naar een bed &amp; breakfast (HZ_WABO-21-2221, 17 november 2021)</meta:user-defined>
    <meta:user-defined meta:name="DCTERMS.W3CDTF/DCTERMS.available">2021-11-25</meta:user-defined>
    <meta:user-defined meta:name="DCTERMS.W3CDTF/OVERHEIDop.jaargang">2021</meta:user-defined>
    <meta:user-defined meta:name="OVERHEIDop.publicationIssue">425584</meta:user-defined>
    <meta:user-defined meta:name="OVERHEIDop.GmbID/DC.identifier">gmb-2021-425584</meta:user-defined>
    <meta:user-defined meta:name="OVERHEIDop.versieInformatie"/>
  </office:meta>
</office:document-meta>
</file>