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esting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ontvangen voor activiteiten waarvoor geen vergunningplicht geldt op locatie Vestingweg 3 te Deurne. De melding is geregistreerd onder zaaknummer HZ-2021-147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wijzigen van de indeling van een inrichting</text:p>
              </text:list-item>
              <text:list-item text:style-override="id1-3-2-1-1-2-3">
                <text:number>•</text:number>
                <text:p text:style-name="al">Verplaatsen van 3 silo's en het verwijderen van 3 silo'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55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estingweg 3 te Deurn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81</meta:user-defined>
    <meta:user-defined meta:name="OVERHEIDop.GmbID/DC.identifier">gmb-2021-425581</meta:user-defined>
    <meta:user-defined meta:name="OVERHEIDop.versieInformatie"/>
  </office:meta>
</office:document-meta>
</file>