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office:automatic-styles>
  <office:body>
    <office:text>
      <text:p text:style-name="new_page_staatscourant"/>
      <text:p text:style-name="single-kop-titel">Nadere regel duurzame en gezonde schoolgebouwen</text:p>
      <text:section text:name="regeling_id1-3-2" text:style-name="regeling">
        <text:section text:name="aanhef_id1-3-2-1" text:style-name="aanhef">
          <text:section text:name="preambule_id1-3-2-1-1" text:style-name="preambule">
            <text:p text:style-name="al">Burgemeester en wethouders van de gemeente Utrecht,</text:p>
            <text:p text:style-name="al"/>
            <text:p text:style-name="al">gelet op artikel 160 van de Gemeentewet en artikel 41 lid 1 van de Verordening huisvesting scholen gemeente Utrecht,</text:p>
            <text:p text:style-name="al"/>
            <text:p text:style-name="al">na het op overeenstemming gericht overleg met de bevoegde gezagsorganen van de niet door de gemeente in standgehouden scholen in de gemeente, </text:p>
            <text:p text:style-name="al"/>
            <text:p text:style-name="al">overwegende dat er nadere regels nodig zijn om het verduurzamen van de schoolgebouwen in de gemeente Utrecht mogelijk te maken, </text:p>
            <text:p text:style-name="al"/>
            <text:p text:style-name="al">besluit vast te stellen de Nadere regel duurzame en gezonde schoolgebouwen gemeente Utrecht. </text:p>
          </text:section>
        </text:section>
        <text:section text:name="regeling-tekst_id1-3-2-2" text:style-name="regeling-tekst">
          <text:section text:name="hoofdstuk_id1-3-2-2-1" text:style-name="hoofdstuk">
            <text:p text:style-name="hoofdstuk_kop"><text:span text:style-name="label"/> <text:span text:style-name="nr"/> Deel 1 Energieneutrale schoolgebouwen</text:p>
            <text:section text:name="artikel_id1-3-2-2-1-2" text:style-name="artikel">
              <text:p text:style-name="artikel_kop_titel"><text:span text:style-name="artikel_kop_label">Artikel</text:span> <text:span text:style-name="artikel_kop_nr">1</text:span> Over het doel</text:p>
              <text:list text:style-name="id1-3-2-2-1-2-2">
                <text:list-item text:style-override="id1-3-2-2-1-2-2">
                  <text:number>1.</text:number>
                  <text:p text:style-name="al">
                <text:span text:style-name="nadrukvet">Het doel is een energieneutraal schoolgebouw (ENG</text:span>)</text:p>
                  <text:list text:style-name="id1-3-2-2-1-2-2-3">
                    <text:list-item text:style-override="id1-3-2-2-1-2-2-3-1">
                      <text:number>a.</text:number>
                      <text:p text:style-name="al">Een energieneutraal schoolgebouw (ENG) is een schoolgebouw met een EPC volgens NEN 7120 van 0. Alleen het gebouwgebonden energieverbruik op jaarbasis telt hiervoor mee. </text:p>
                    </text:list-item>
                    <text:list-item text:style-override="id1-3-2-2-1-2-2-3-2">
                      <text:number>b.</text:number>
                      <text:p text:style-name="al">Dit is de gezamenlijke ambitie van het college en de schoolbesturen. </text:p>
                    </text:list-item>
                  </text:list>
                </text:list-item>
                <text:list-item text:style-override="id1-3-2-2-1-2-3">
                  <text:number>2.</text:number>
                  <text:p text:style-name="al">
                <text:span text:style-name="nadrukvet">Het normbudget is niet altijd genoeg voor een energieneutraal schoolgebouw (ENG)</text:span>
              </text:p>
                  <text:list text:style-name="id1-3-2-2-1-2-3-3">
                    <text:list-item text:style-override="id1-3-2-2-1-2-3-3-1">
                      <text:number>a.</text:number>
                      <text:p text:style-name="al">Het college is verantwoordelijk voor het voorzien in passende schoolgebouwen. Dat doet hij volgens de verordening. </text:p>
                    </text:list-item>
                    <text:list-item text:style-override="id1-3-2-2-1-2-3-3-2">
                      <text:number>b.</text:number>
                      <text:p text:style-name="al">Het normbedrag in de verordening bepaalt het college op basis van het Bouwbesluit, inclusief de norm voor bijna energieneutrale schoolgebouwen (BENG). Dit is niet altijd genoeg om een energieneutraal schoolgebouw (ENG) te realiseren.</text:p>
                    </text:list-item>
                  </text:list>
                </text:list-item>
                <text:list-item text:style-override="id1-3-2-2-1-2-4">
                  <text:number>3.</text:number>
                  <text:p text:style-name="al">
                <text:span text:style-name="nadrukvet">Een energieneutraal schoolgebouw (ENG) kan haalbaar worden door extra middelen van de gemeente en het schoolbestuur te combineren</text:span>
              </text:p>
                  <text:list text:style-name="id1-3-2-2-1-2-4-3">
                    <text:list-item text:style-override="id1-3-2-2-1-2-4-3-1">
                      <text:number>a.</text:number>
                      <text:p text:style-name="al">Het schoolbestuur ontvangt van de Rijksoverheid een vergoeding voor onderhoud, exploitatie en energielasten. Het college voorziet in huisvesting. Als het college hogere kosten maakt bij de bouw van het schoolgebouw, kan dat leiden tot lagere lasten voor het schoolbestuur.   </text:p>
                    </text:list-item>
                    <text:list-item text:style-override="id1-3-2-2-1-2-4-3-2">
                      <text:number>b.</text:number>
                      <text:p text:style-name="al">Door de vergoeding die het schoolbestuur ontvangt van de Rijksoverheid en een aanvullend gemeentelijk budget te combineren, kan een energieneutraal schoolgebouw haalbaar worden. </text:p>
                    </text:list-item>
                  </text:list>
                </text:list-item>
              </text:list>
            </text:section>
            <text:section text:name="artikel_id1-3-2-2-1-3" text:style-name="artikel">
              <text:p text:style-name="artikel_kop_titel"><text:span text:style-name="artikel_kop_label">Artikel</text:span> <text:span text:style-name="artikel_kop_nr">2</text:span> Over de methodiek</text:p>
              <text:list text:style-name="id1-3-2-2-1-3-2">
                <text:list-item text:style-override="id1-3-2-2-1-3-2">
                  <text:number>1.</text:number>
                  <text:p text:style-name="al">
                <text:span text:style-name="nadrukvet">Het college en het schoolbestuur onderzoeken bij ieder bouwproject voor een school of het haalbaar is om een energieneutraal schoolgebouw te maken</text:span>
              </text:p>
                </text:list-item>
                <text:list-item text:style-override="id1-3-2-2-1-3-3">
                  <text:number/>
                  <text:p text:style-name="al">Het college en het schoolbestuur proberen hierover overeenstemming te bereiken. De omschreven onderwerpen in lid 2 en 3 zijn in ieder geval onderdeel van gesprek. </text:p>
                </text:list-item>
                <text:list-item text:style-override="id1-3-2-2-1-3-4">
                  <text:number>2.</text:number>
                  <text:p text:style-name="al">
                <text:span text:style-name="nadrukvet">Het college kan extra financiering toekennen voor het onrendabele deel</text:span>
              </text:p>
                  <text:list text:style-name="id1-3-2-2-1-3-4-3">
                    <text:list-item text:style-override="id1-3-2-2-1-3-4-3-1">
                      <text:number>a.</text:number>
                      <text:p text:style-name="al">Dit doet het college bovenop de normbedragen. </text:p>
                    </text:list-item>
                    <text:list-item text:style-override="id1-3-2-2-1-3-4-3-2">
                      <text:number>b.</text:number>
                      <text:p text:style-name="al">Voor het deel dat het schoolbestuur zelf niet kan bijdragen vanuit haar besparing op energielasten, kan het college aanvullend budget toekennen. </text:p>
                    </text:list-item>
                  </text:list>
                </text:list-item>
                <text:list-item text:style-override="id1-3-2-2-1-3-5">
                  <text:number/>
                  <text:p text:style-name="al">Dit heet het <text:span text:style-name="nadrukvet">onrendabele deel</text:span>. </text:p>
                  <text:list text:style-name="id1-3-2-2-1-3-5-3">
                    <text:list-item text:style-override="id1-3-2-2-1-3-5-3-1">
                      <text:number>c.</text:number>
                      <text:p text:style-name="al">Het budget dat het schoolbestuur bijdraagt uit de toekomstige besparing op energielasten heet het <text:span text:style-name="nadrukvet">rendabele deel</text:span>. Het schoolbestuur financiert het rendabele deel. Als het schoolbestuur het rendabele deel niet in 1 keer kan betalen, kan het college besluiten om voor het rendabele deel het schoolbestuur te financieren. Het schoolbestuur betaalt de financiering en een jaarlijkse rente terug met de jaarlijkse besparing op de energielasten. </text:p>
                    </text:list-item>
                    <text:list-item text:style-override="id1-3-2-2-1-3-5-3-2">
                      <text:number>d.</text:number>
                      <text:p text:style-name="al">Bij deze methodiek gelden de volgende eisen:</text:p>
                      <text:list text:style-name="id1-3-2-2-1-3-5-3-2-3">
                        <text:list-item text:style-override="id1-3-2-2-1-3-5-3-2-3-1">
                          <text:number>i.</text:number>
                          <text:p text:style-name="al">de financiering betrekking heeft op een gebouw waar onderwijsactiviteiten plaatsvinden, en</text:p>
                        </text:list-item>
                        <text:list-item text:style-override="id1-3-2-2-1-3-5-3-2-3-2">
                          <text:number>ii.</text:number>
                          <text:p text:style-name="al">de financiering binnen 20 jaar kan worden terugbetaald door besparing op de energielasten.</text:p>
                        </text:list-item>
                      </text:list>
                    </text:list-item>
                  </text:list>
                </text:list-item>
                <text:list-item text:style-override="id1-3-2-2-1-3-6">
                  <text:number>3.</text:number>
                  <text:p text:style-name="al">
                <text:span text:style-name="nadrukvet">Het college en het schoolbestuur maken afspraken over de looptijd van de lening</text:span>
              </text:p>
                </text:list-item>
                <text:list-item text:style-override="id1-3-2-2-1-3-7">
                  <text:number/>
                  <text:p text:style-name="al">Het college en het schoolbestuur maken afspraken over de looptijd van de lening en de jaarlijkse terugbetaling. </text:p>
                </text:list-item>
              </text:list>
            </text:section>
            <text:section text:name="artikel_id1-3-2-2-1-4" text:style-name="artikel">
              <text:p text:style-name="artikel_kop_titel"><text:span text:style-name="artikel_kop_label">Artikel</text:span> <text:span text:style-name="artikel_kop_nr">3</text:span> Over de procedure</text:p>
              <text:list text:style-name="id1-3-2-2-1-4-2">
                <text:list-item text:style-override="id1-3-2-2-1-4-2">
                  <text:number>1.</text:number>
                  <text:p text:style-name="al">
                <text:span text:style-name="nadrukvet">Het schoolbestuur dient een aanvraag in voor financiering</text:span>
              </text:p>
                  <text:list text:style-name="id1-3-2-2-1-4-2-3">
                    <text:list-item text:style-override="id1-3-2-2-1-4-2-3-1">
                      <text:number>a.</text:number>
                      <text:p text:style-name="al">Dat kan alleen nadat overeenstemming is bereikt zoals bedoeld in artikel 2.</text:p>
                    </text:list-item>
                    <text:list-item text:style-override="id1-3-2-2-1-4-2-3-2">
                      <text:number>b.</text:number>
                      <text:p text:style-name="al">Het schoolbestuur dient een aanvraag in bij het college. Dit kan alleen als: </text:p>
                      <text:list text:style-name="id1-3-2-2-1-4-2-3-2-3">
                        <text:list-item text:style-override="id1-3-2-2-1-4-2-3-2-3-1">
                          <text:number>i.</text:number>
                          <text:p text:style-name="al">de aanvraag betrekking heeft op een voorziening die het schoolbestuur heeft gekregen voor nieuwbouw, vervangende nieuwbouw, renovatie of uitbreiding van een schoolgebouw of gymzaal, en</text:p>
                        </text:list-item>
                        <text:list-item text:style-override="id1-3-2-2-1-4-2-3-2-3-2">
                          <text:number>ii.</text:number>
                          <text:p text:style-name="al">deze school zelf een financiële bijdrage levert. Deze bijdrage is gebaseerd op de jaarlijkse besparing op de energielasten.</text:p>
                        </text:list-item>
                      </text:list>
                    </text:list-item>
                    <text:list-item text:style-override="id1-3-2-2-1-4-2-3-3">
                      <text:number>c.</text:number>
                      <text:p text:style-name="al">In de aanvraag staat in ieder geval:</text:p>
                      <text:list text:style-name="id1-3-2-2-1-4-2-3-3-3">
                        <text:list-item text:style-override="id1-3-2-2-1-4-2-3-3-3-1">
                          <text:number>i.</text:number>
                          <text:p text:style-name="al">de naam van de school en het gebouw waarvoor de financiering is bedoeld</text:p>
                        </text:list-item>
                        <text:list-item text:style-override="id1-3-2-2-1-4-2-3-3-3-2">
                          <text:number>ii.</text:number>
                          <text:p text:style-name="al">de naam van het schoolbestuur en de gegevens van de contactpersoon</text:p>
                        </text:list-item>
                        <text:list-item text:style-override="id1-3-2-2-1-4-2-3-3-3-3">
                          <text:number>iii.</text:number>
                          <text:p text:style-name="al">de datum</text:p>
                        </text:list-item>
                        <text:list-item text:style-override="id1-3-2-2-1-4-2-3-3-3-4">
                          <text:number>iv.</text:number>
                          <text:p text:style-name="al">de motivatie waarom financiering nodig isde omvang van het rendabele en onrendabele deel van de financiering</text:p>
                        </text:list-item>
                        <text:list-item text:style-override="id1-3-2-2-1-4-2-3-3-3-5">
                          <text:number>v.</text:number>
                          <text:p text:style-name="al">indien nodig: een verzoek voor financiering van het rendabele deel door het college (een lening)</text:p>
                        </text:list-item>
                        <text:list-item text:style-override="id1-3-2-2-1-4-2-3-3-3-6">
                          <text:number>vi.</text:number>
                          <text:p text:style-name="al">een uitleg waarom het rendabele en onrendabele deel deze omvang hebben</text:p>
                        </text:list-item>
                        <text:list-item text:style-override="id1-3-2-2-1-4-2-3-3-3-7">
                          <text:number>vii.</text:number>
                          <text:p text:style-name="al">Het schoolbestuur gebruikt hiervoor een vastgesteld formulier. Het formulier is te vinden op www.utrecht.nl. </text:p>
                        </text:list-item>
                      </text:list>
                    </text:list-item>
                  </text:list>
                </text:list-item>
                <text:list-item text:style-override="id1-3-2-2-1-4-3">
                  <text:number>2.</text:number>
                  <text:p text:style-name="al">
                <text:span text:style-name="nadrukvet">Het college stelt voor deze voorziening een apart bekostigingsplafond in</text:span>
              </text:p>
                </text:list-item>
                <text:list-item text:style-override="id1-3-2-2-1-4-4">
                  <text:number/>
                  <text:p text:style-name="al">Dit bekostigingsplafond staat los van het bekostigingsplafond voor de voorzieningen die zijn omschreven in de verordening. Wel wordt dezelfde procedure toegepast als in de verordening (artikel 34 van de verordening).</text:p>
                </text:list-item>
                <text:list-item text:style-override="id1-3-2-2-1-4-5">
                  <text:number>3.</text:number>
                  <text:p text:style-name="al">
                <text:span text:style-name="nadrukvet">Het college neemt binnen 9 weken een besluit over de aanvraag</text:span>
              </text:p>
                  <text:list text:style-name="id1-3-2-2-1-4-5-3">
                    <text:list-item text:style-override="id1-3-2-2-1-4-5-3-1">
                      <text:number>a.</text:number>
                      <text:p text:style-name="al">Het college laat het schoolbestuur zijn besluit schriftelijk weten.</text:p>
                    </text:list-item>
                    <text:list-item text:style-override="id1-3-2-2-1-4-5-3-2">
                      <text:number>b.</text:number>
                      <text:p text:style-name="al">Het college kan een aanvraag toekennen als:</text:p>
                      <text:list text:style-name="id1-3-2-2-1-4-5-3-2-3">
                        <text:list-item text:style-override="id1-3-2-2-1-4-5-3-2-3-1">
                          <text:number>i.</text:number>
                          <text:p text:style-name="al">de aanvraag voldoet aan de gestelde eisen in artikel 2 en de omschreven procedure in artikel 3, en</text:p>
                        </text:list-item>
                        <text:list-item text:style-override="id1-3-2-2-1-4-5-3-2-3-2">
                          <text:number>ii.</text:number>
                          <text:p text:style-name="al">door het toekennen van de aanvraag het doel in artikel 1 lid 1 wordt bereikt</text:p>
                        </text:list-item>
                      </text:list>
                    </text:list-item>
                    <text:list-item text:style-override="id1-3-2-2-1-4-5-3-3">
                      <text:number>c.</text:number>
                      <text:p text:style-name="al">Het college wijst een aanvraag in ieder geval af als:</text:p>
                      <text:list text:style-name="id1-3-2-2-1-4-5-3-3-3">
                        <text:list-item text:style-override="id1-3-2-2-1-4-5-3-3-3-1">
                          <text:number>i.</text:number>
                          <text:p text:style-name="al">de benodigde financiering voor het onrendabele deel buiten het bekostigingsplafond valt, en</text:p>
                        </text:list-item>
                        <text:list-item text:style-override="id1-3-2-2-1-4-5-3-3-3-2">
                          <text:number>ii.</text:number>
                          <text:p text:style-name="al">de gevolgen zijn voor de planning om een plan voor een bijna energieneutraal gebouw (BENG) aan te passen naar een plan voor een energieneutraal gebouw (ENG) te ingrijpend zijn voor de voortgang van het onderwijs.</text:p>
                        </text:list-item>
                      </text:list>
                    </text:list-item>
                    <text:list-item text:style-override="id1-3-2-2-1-4-5-3-4">
                      <text:number>d.</text:number>
                      <text:p text:style-name="al">Het college kan voorwaarden verbinden aan de toekenning van financiering van het onrendabele en rendabele deel.</text:p>
                    </text:list-item>
                  </text:list>
                </text:list-item>
                <text:list-item text:style-override="id1-3-2-2-1-4-6">
                  <text:number>4.</text:number>
                  <text:p text:style-name="al">
                <text:span text:style-name="nadrukvet">Het schoolbestuur voert deze voorziening uit volgens de normale procedure</text:span>
              </text:p>
                </text:list-item>
                <text:list-item text:style-override="id1-3-2-2-1-4-7">
                  <text:number/>
                  <text:p text:style-name="al">Daarvoor gelden stappen 7 en 8 van de verordening.</text:p>
                </text:list-item>
              </text:list>
            </text:section>
            <text:p text:style-name="hoofdstuk_bottom"/>
          </text:section>
          <text:section text:name="hoofdstuk_id1-3-2-2-2" text:style-name="hoofdstuk">
            <text:p text:style-name="hoofdstuk_kop"><text:span text:style-name="label"/> <text:span text:style-name="nr"/> Deel 2 Klimaatadaptieve schoolgebouwen</text:p>
            <text:section text:name="artikel_id1-3-2-2-2-2" text:style-name="artikel">
              <text:p text:style-name="artikel_kop_titel"><text:span text:style-name="artikel_kop_label">Artikel</text:span> <text:span text:style-name="artikel_kop_nr">4</text:span> Over het doel</text:p>
              <text:list text:style-name="id1-3-2-2-2-2-2">
                <text:list-item text:style-override="id1-3-2-2-2-2-2">
                  <text:number>1.</text:number>
                  <text:p text:style-name="al">
                <text:span text:style-name="nadrukvet">Een klimaatadaptief schoolgebouw heeft voordelen</text:span>
              </text:p>
                  <text:list text:style-name="id1-3-2-2-2-2-2-3">
                    <text:list-item text:style-override="id1-3-2-2-2-2-2-3-1">
                      <text:number>a.</text:number>
                      <text:p text:style-name="al">Het weer vertoont meer extreme regenval, hardere stormen, grotere periodes van droogte en hitte. Ook stijgt de zeespiegel en zijn de seizoenen verstoord. De kans op hittegolven en wateroverlast neemt toe. Een klimaatadaptief gebouw is een gebouw dat rekening houdt met het actuele of verwachte klimaat. Daardoor kan schade door klimaatverandering beperkt worden en kan het energiegebruik van het gebouw verlaagd worden. </text:p>
                    </text:list-item>
                    <text:list-item text:style-override="id1-3-2-2-2-2-2-3-2">
                      <text:number>b.</text:number>
                      <text:p text:style-name="al">Daarnaast zorgen klimaatadaptieve gebouwen voor een meer gezonde en veilige leefomgeving, biodiversiteit en het verhogen van de kwaliteit van de fysieke leefomgeving. Voorbeelden hiervan zijn meer groen op daken en gevels, meer ruimte voor waterberging op en rond gebouwen en beperken van zoninstraling. </text:p>
                    </text:list-item>
                    <text:list-item text:style-override="id1-3-2-2-2-2-2-3-3">
                      <text:number>c.</text:number>
                      <text:p text:style-name="al">Het college en het schoolbestuur spannen zich in om een klimaatadaptief schoolgebouw te realiseren</text:p>
                    </text:list-item>
                  </text:list>
                </text:list-item>
                <text:list-item text:style-override="id1-3-2-2-2-2-3">
                  <text:number>2.</text:number>
                  <text:p text:style-name="al">
                <text:span text:style-name="nadrukvet">Het college en schoolbestuur onderzoeken bij ieder bouwproject voor een school of een klimaatadaptief schoolgebouw te realiseren is</text:span>
              </text:p>
                </text:list-item>
                <text:list-item text:style-override="id1-3-2-2-2-2-4">
                  <text:number>3.</text:number>
                  <text:p text:style-name="al">
                <text:span text:style-name="nadrukvet">Als het college op basis van gemeentelijk beleid aanvullende eisen stelt aan de bouw van een schoolgebouw of de inrichting van een terrein:</text:span>
              </text:p>
                </text:list-item>
                <text:list-item text:style-override="id1-3-2-2-2-2-5">
                  <text:number/>
                  <text:p text:style-name="al">Kan het schoolbestuur deze eisen niet betalen binnen de toegekende vergoeding? Dan meldt hij dat bij het college. Het college beoordeelt of dit inderdaad het geval is. Als dat het geval is, kiest het college of de eisen vervallen, of dat hij extra budget toekent. </text:p>
                </text:list-item>
              </text:list>
            </text:section>
            <text:section text:name="artikel_id1-3-2-2-2-3" text:style-name="artikel">
              <text:p text:style-name="artikel_kop_titel"><text:span text:style-name="artikel_kop_label">Artikel</text:span> <text:span text:style-name="artikel_kop_nr">5</text:span> Over de procedure</text:p>
              <text:list text:style-name="id1-3-2-2-2-3-2">
                <text:list-item text:style-override="id1-3-2-2-2-3-2">
                  <text:number>1.</text:number>
                  <text:p text:style-name="al">
                <text:span text:style-name="nadrukvet">Het schoolbestuur laat het college weten in hoeverre hij een klimaatadaptief gebouw kan realiseren</text:span>
              </text:p>
                </text:list-item>
                <text:list-item text:style-override="id1-3-2-2-2-3-3">
                  <text:number/>
                  <text:p text:style-name="al">Dit wordt besproken in het startgesprek zoals omschreven in artikel 13 van de verordening. De afweging zoals omschreven in artikel 4, lid 3 wordt in dit gesprek besproken.</text:p>
                </text:list-item>
                <text:list-item text:style-override="id1-3-2-2-2-3-4">
                  <text:number>2.</text:number>
                  <text:p text:style-name="al">
                <text:span text:style-name="nadrukvet">Een klimaatadaptief gebouw moet passen in het budget</text:span>
              </text:p>
                  <text:list text:style-name="id1-3-2-2-2-3-4-3">
                    <text:list-item text:style-override="id1-3-2-2-2-3-4-3-1">
                      <text:number>a.</text:number>
                      <text:p text:style-name="al">Er is geen toeslag beschikbaar voor het bouwen van een klimaatadaptief schoolgebouw. Het college kan hierover afwijkende afspraken maken met het schoolbestuur. Dan beoordeelt het college de volgende punten:</text:p>
                      <text:list text:style-name="id1-3-2-2-2-3-4-3-1-3">
                        <text:list-item text:style-override="id1-3-2-2-2-3-4-3-1-3-1">
                          <text:number>i.</text:number>
                          <text:p text:style-name="al">in hoeverre de hoogte van de toeslag in verhouding staat tot de maatschappelijke baten, en</text:p>
                        </text:list-item>
                        <text:list-item text:style-override="id1-3-2-2-2-3-4-3-1-3-2">
                          <text:number>ii.</text:number>
                          <text:p text:style-name="al">of de gemeente genoeg budget heeft om de toeslag te betalen, en</text:p>
                        </text:list-item>
                        <text:list-item text:style-override="id1-3-2-2-2-3-4-3-1-3-3">
                          <text:number>iii.</text:number>
                          <text:p text:style-name="al">wat de gevolgen zijn voor de planning van het bouwproject</text:p>
                        </text:list-item>
                      </text:list>
                    </text:list-item>
                    <text:list-item text:style-override="id1-3-2-2-2-3-4-3-2">
                      <text:number>b.</text:number>
                      <text:p text:style-name="al">Als het college toch aanvullend budget beschikbaar stelt, geldt dezelfde procedure als in artikel 3 van deze nadere regel.</text:p>
                    </text:list-item>
                  </text:list>
                </text:list-item>
              </text:list>
            </text:section>
            <text:p text:style-name="hoofdstuk_bottom"/>
          </text:section>
          <text:section text:name="hoofdstuk_id1-3-2-2-3" text:style-name="hoofdstuk">
            <text:p text:style-name="hoofdstuk_kop"><text:span text:style-name="label"/> <text:span text:style-name="nr"/> Deel 3 Slot</text:p>
            <text:section text:name="artikel_id1-3-2-2-3-2" text:style-name="artikel">
              <text:p text:style-name="artikel_kop_titel"><text:span text:style-name="artikel_kop_label">Artikel</text:span> <text:span text:style-name="artikel_kop_nr">6</text:span> Over de ingangsdatum en naam</text:p>
              <text:list text:style-name="id1-3-2-2-3-2-2">
                <text:list-item text:style-override="id1-3-2-2-3-2-2">
                  <text:number>1.</text:number>
                  <text:p text:style-name="al">
                <text:span text:style-name="nadrukvet">Deze nadere regel gaat in op 15 februari 2021</text:span>
              </text:p>
                </text:list-item>
                <text:list-item text:style-override="id1-3-2-2-3-2-3">
                  <text:number>2.</text:number>
                  <text:p text:style-name="al">
                <text:span text:style-name="nadrukvet">Naam van de verordening</text:span>
              </text:p>
                </text:list-item>
                <text:list-item text:style-override="id1-3-2-2-3-2-4">
                  <text:number/>
                  <text:p text:style-name="al">Deze nadere regel wordt de ‘Nadere regel duurzame en gezonde schoolgebouwen gemeente Utrecht’ genoemd. Dit heet de citeertitel.</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van Utrecht in hun vergadering van 24 november 2020, onder voorbehoud van vaststelling van de Verordening huisvesting scholen gemeente Utrecht.</text:span></text:p>
            <text:p><text:span text:style-name="functie">De gemeenteraad van Utrecht heeft deze verordening vastgesteld op 21 januari 2021.</text:span></text:p>
            <text:p><text:span text:style-name="functie"/></text:p>
            <text:p><text:span text:style-name="functie">De secretaris,  de burgemeester,</text:span></text:p>
            <text:p><text:span text:style-name="functie"/></text:p>
            <text:p><text:span text:style-name="functie"/></text:p>
            <text:p><text:span text:style-name="functie">G.G.H.M. Haanen P.E.J. den Oud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558</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8</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8</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Utrecht</meta:user-defined>
    <meta:user-defined meta:name="OVERHEID.Informatietype/DC.type">officiële publicatie</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Huisvesting | Organisatie en beleid</meta:user-defined>
    <meta:user-defined meta:name="DC.source">artikel 160 van de Gemeentewet]|[1.0:c:BWBR0005416&amp;artikel=160&amp;g=2021-01-01</meta:user-defined>
    <meta:user-defined meta:name="DCTERMS.abstract">Regels met eisen voor duurzame gebouwen, bijvoorbeeld energieneutraliteit, een gezonde leeromgeving en groene schoolpleinen.</meta:user-defined>
    <meta:user-defined meta:name="DCTERMS.alternative">Nadere regel duurzame en gezonde schoolgebouwen gemeente Utrecht</meta:user-defined>
    <dc:language>nl</dc:language>
    <meta:user-defined meta:name="OVERHEID.Gemeente/DC.spatial">Utrecht</meta:user-defined>
    <meta:user-defined meta:name="DC.title">Nadere regel duurzame en gezonde schoolgebouwen</meta:user-defined>
    <meta:user-defined meta:name="DCTERMS.W3CDTF/DCTERMS.available">2021-02-11</meta:user-defined>
    <meta:user-defined meta:name="DCTERMS.W3CDTF/OVERHEIDop.jaargang">2021</meta:user-defined>
    <meta:user-defined meta:name="OVERHEIDop.publicationIssue">42558</meta:user-defined>
    <meta:user-defined meta:name="OVERHEIDop.betreftRegeling">CVDR654091_1</meta:user-defined>
    <meta:user-defined meta:name="xs:date/OVERHEIDop.startdatum">2021-02-15</meta:user-defined>
    <meta:user-defined meta:name="OVERHEIDop.GmbID/DC.identifier">gmb-2021-42558</meta:user-defined>
    <meta:user-defined meta:name="OVERHEIDop.versieInformatie"/>
  </office:meta>
</office:document-meta>
</file>