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weigerd omgevingsvergunning reguliere procedure Burgemeester De Vlugtlaan 159 1063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rgemeester De Vlugtlaan 159 1063BK Amsterdam</text:p>
            <text:p text:style-name="common-al">Omschrijving: het handelen in strijd met bestemmingsplan ten behoeve van het vestigen van de vestiging voor de functie horeca categorie 2, OLO 6409047</text:p>
            <text:p text:style-name="common-al">Besluit: geweigerd</text:p>
            <text:p text:style-name="common-al">Verzonden naar aanvrager op: 23-11-2021</text:p>
            <text:p text:style-name="common-al">Zaaknummer: Z2021-NW002615</text:p>
            <text:p text:style-name="common-al">OLO nummer: 6409047</text:p>
            <text:p text:style-name="common-al">Het besluit en bijbehorende stukken kunt u per e-mail ontvangen. Stuur een verzoek naar <text:a xlink:href="mailto:vthsdnw@amsterdam.nl?Subject=Dossiernummer Z2021-NW002615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57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7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7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615</meta:user-defined>
    <meta:user-defined meta:name="DCTERMS.abstract">het handelen in strijd met bestemmingsplan ten behoeve van het vestigen van de vestiging voor de functie horeca categorie 2, OLO 6409047</meta:user-defined>
    <dc:language>nl</dc:language>
    <meta:user-defined meta:name="OVERHEIDop.locatietype/OVERHEIDop.gebiedsmarkering">Punt</meta:user-defined>
    <meta:user-defined meta:name="DC.title">Besluit Geweigerd omgevingsvergunning reguliere procedure Burgemeester De Vlugtlaan 159 1063BK Amsterd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578</meta:user-defined>
    <meta:user-defined meta:name="OVERHEIDop.GmbID/DC.identifier">gmb-2021-425578</meta:user-defined>
    <meta:user-defined meta:name="OVERHEIDop.versieInformatie"/>
  </office:meta>
</office:document-meta>
</file>