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Wijenburgsingel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Wijenburgsingel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Wijenburgsingel 2, ter hoogte van Wijenburgsingel 2,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5 november 2021</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5576</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576</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576</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Wijenburgsingel 2, ter hoogte van Wijenburgsingel 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VERKEERSMAATREGEL     Wijenburgsingel (ROTTERDAM)</meta:user-defined>
    <meta:user-defined meta:name="DCTERMS.W3CDTF/DCTERMS.available">2021-11-25</meta:user-defined>
    <meta:user-defined meta:name="DCTERMS.W3CDTF/OVERHEIDop.jaargang">2021</meta:user-defined>
    <meta:user-defined meta:name="OVERHEIDop.publicationIssue">425576</meta:user-defined>
    <meta:user-defined meta:name="OVERHEIDop.GmbID/DC.identifier">gmb-2021-425576</meta:user-defined>
    <meta:user-defined meta:name="OVERHEIDop.versieInformatie"/>
  </office:meta>
</office:document-meta>
</file>