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kappen van twee eiken op de locatie Rijksstraatweg 75 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590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557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57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57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kappen van twee eiken op de locatie Rijksstraatweg 75 A in Twello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574</meta:user-defined>
    <meta:user-defined meta:name="OVERHEIDop.GmbID/DC.identifier">gmb-2021-425574</meta:user-defined>
    <meta:user-defined meta:name="OVERHEIDop.versieInformatie"/>
  </office:meta>
</office:document-meta>
</file>