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eft de gemeente een aanvraag ontvangen voor een omgevingsvergunning op locatie Lakerveld 71 in Lexmond. De aanvraag is geregistreerd onder zaaknummer OV-2021-0563. De aanvraag betreft het veranderen en verduurzamen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55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71 in Lex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68</meta:user-defined>
    <meta:user-defined meta:name="OVERHEIDop.GmbID/DC.identifier">gmb-2021-425568</meta:user-defined>
    <meta:user-defined meta:name="OVERHEIDop.versieInformatie"/>
  </office:meta>
</office:document-meta>
</file>