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glas aan de voorzijde, het dak en het wijzigen van de hoofddraagconstructie aan Noorderweg 5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oorderweg 53, het vervangen van het glas aan de voorzijde, het dak en het wijzigen van de hoofddraagconstructie (ontvangen 10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56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6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6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et glas aan de voorzijde, het dak en het wijzigen van de hoofddraagconstructie aan Noorderweg 53 te Huizen</meta:user-defined>
    <meta:user-defined meta:name="DCTERMS.W3CDTF/DCTERMS.available">2021-11-25</meta:user-defined>
    <meta:user-defined meta:name="DCTERMS.W3CDTF/OVERHEIDop.jaargang">2021</meta:user-defined>
    <meta:user-defined meta:name="OVERHEIDop.publicationIssue">425567</meta:user-defined>
    <meta:user-defined meta:name="OVERHEIDop.GmbID/DC.identifier">gmb-2021-425567</meta:user-defined>
    <meta:user-defined meta:name="OVERHEIDop.versieInformatie"/>
  </office:meta>
</office:document-meta>
</file>