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Binnenhof 14 3069KV Rotterdam</text:p>
            <text:p text:style-name="common-al">Geldig vanaf:23 november 2021</text:p>
            <text:p text:style-name="common-al">Geldig tot en met:23 november 2026</text:p>
            <text:p text:style-name="common-al">Kenmerk: 0599ESUITE6613242021</text:p>
            <text:p text:style-name="common-al">Datum besluit:23 november 2021</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5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613242021</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1-11-25</meta:user-defined>
    <meta:user-defined meta:name="DCTERMS.W3CDTF/OVERHEIDop.jaargang">2021</meta:user-defined>
    <meta:user-defined meta:name="OVERHEIDop.publicationIssue">425564</meta:user-defined>
    <meta:user-defined meta:name="OVERHEIDop.GmbID/DC.identifier">gmb-2021-425564</meta:user-defined>
    <meta:user-defined meta:name="OVERHEIDop.versieInformatie"/>
  </office:meta>
</office:document-meta>
</file>