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81, 3956 CK Leersum, exploitatievergunning voor een coffeeshop (15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ksstraatweg 81, 3956 CK Leersum, </text:span>exploitatievergunning voor een coffeeshop (15585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het telefoonnummer (0343) 56 56 00. U kunt vragen stellen aan de behandelaar of om toelichting 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555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ijksstraatweg 81, 3956 CK Leersum, exploitatievergunning voor een coffeeshop (15585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58</meta:user-defined>
    <meta:user-defined meta:name="OVERHEIDop.GmbID/DC.identifier">gmb-2021-425558</meta:user-defined>
    <meta:user-defined meta:name="OVERHEIDop.versieInformatie"/>
  </office:meta>
</office:document-meta>
</file>