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muurdoorbraak, Ceresstraat 16 4811C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681</text:p>
            <text:p text:style-name="common-al">Ingekomen: 21-11-2021</text:p>
            <text:p text:style-name="common-al">Locatie: Ceresstraat 16 4811CC Breda, District Midden Breda</text:p>
            <text:p text:style-name="common-al">Projectomschrijving: het realiseren van een muurdoorbr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555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5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5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681</meta:user-defined>
    <meta:user-defined meta:name="DCTERMS.abstract">het realiseren van een muurdoorbraak</meta:user-defined>
    <dc:language>nl</dc:language>
    <meta:user-defined meta:name="OVERHEIDop.locatietype/OVERHEIDop.gebiedsmarkering">Punt</meta:user-defined>
    <meta:user-defined meta:name="DC.title">Aanvraag omgevingsvergunning, het realiseren van een muurdoorbraak, Ceresstraat 16 4811CC Breda, District Midden Breda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555</meta:user-defined>
    <meta:user-defined meta:name="OVERHEIDop.GmbID/DC.identifier">gmb-2021-425555</meta:user-defined>
    <meta:user-defined meta:name="OVERHEIDop.versieInformatie"/>
  </office:meta>
</office:document-meta>
</file>