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21/124985, het kappen van een boom in de tuin bij De Klokkenbelt aan de zijde van Vriezenveenseweg, 23-11-2021 </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1/124985</text:p>
            <text:p text:style-name="common-al">Verzenddatum besluit:</text:p>
            <text:p text:style-name="common-al">Locatie: Klokkenbelt 1 7602AG Almelo</text:p>
            <text:p text:style-name="common-al">Projectomschrijving: Intrekking omgevingsvergunning voor het kappen van een boom in de tuin bij De Klokkenbelt, Vriezenveenseweg 176</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55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4985</meta:user-defined>
    <meta:user-defined meta:name="DCTERMS.abstract">Intrekking omgevingsvergunning voor het kappen van een boom  in de tuin bij De Klokkenbelt, Vriezenveenseweg 176</meta:user-defined>
    <dc:language>nl</dc:language>
    <meta:user-defined meta:name="OVERHEIDop.locatietype/OVERHEIDop.gebiedsmarkering">Punt</meta:user-defined>
    <meta:user-defined meta:name="DC.title">Ingetrokken omgevingsvergunning met reguliere procedure, Z/21/124985, het kappen van een boom in de tuin bij De Klokkenbelt aan de zijde van Vriezenveenseweg, 23-11-2021</meta:user-defined>
    <meta:user-defined meta:name="DCTERMS.W3CDTF/DCTERMS.available">2021-11-25</meta:user-defined>
    <meta:user-defined meta:name="DCTERMS.W3CDTF/OVERHEIDop.jaargang">2021</meta:user-defined>
    <meta:user-defined meta:name="OVERHEIDop.publicationIssue">425553</meta:user-defined>
    <meta:user-defined meta:name="OVERHEIDop.GmbID/DC.identifier">gmb-2021-425553</meta:user-defined>
    <meta:user-defined meta:name="OVERHEIDop.versieInformatie"/>
  </office:meta>
</office:document-meta>
</file>