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kozijnen, Sinderhôven 13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ôven 130, Hurdegaryp</text:p>
            <text:p text:style-name="common-al">Olo: 6538317</text:p>
            <text:p text:style-name="common-al">het vervangen van kozijnen</text:p>
            <text:p text:style-name="common-al">Datum ontvangst: 2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5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kozijnen, Sinderhôven 130, Hurdegary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551</meta:user-defined>
    <meta:user-defined meta:name="OVERHEIDop.GmbID/DC.identifier">gmb-2021-425551</meta:user-defined>
    <meta:user-defined meta:name="OVERHEIDop.versieInformatie"/>
  </office:meta>
</office:document-meta>
</file>