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weg 12, 3953 BH Maarsbergen, nieuwbouw vrijstaande woning (HZ_WABO-21-2512, 19 november 202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aarweg 12, 3953 BH Maarsbergen, </text:span>nieuwbouw vrijstaande woning (HZ_WABO-21-2512, 19 november 2021)</text:p>
            <text:p text:style-name="common-al"/>
            <text:p text:style-name="common-al">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25548</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48</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548</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weg 12, 3953 BH Maarsbergen, nieuwbouw vrijstaande woning (HZ_WABO-21-2512, 19 november 2021)</meta:user-defined>
    <meta:user-defined meta:name="DCTERMS.W3CDTF/DCTERMS.available">2021-11-25</meta:user-defined>
    <meta:user-defined meta:name="DCTERMS.W3CDTF/OVERHEIDop.jaargang">2021</meta:user-defined>
    <meta:user-defined meta:name="OVERHEIDop.publicationIssue">425548</meta:user-defined>
    <meta:user-defined meta:name="OVERHEIDop.GmbID/DC.identifier">gmb-2021-425548</meta:user-defined>
    <meta:user-defined meta:name="OVERHEIDop.versieInformatie"/>
  </office:meta>
</office:document-meta>
</file>