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kapellen over 2 woningen aan voor- en achterzijde, Oude Veerweg 42 8019BH Zwolle [0193ESUITE215933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159332021</text:p>
            <text:p text:style-name="common-al">Verzenddatum besluit: 22-11-2021</text:p>
            <text:p text:style-name="common-al">Locatie: Oude Veerweg 42 8019BH </text:p>
            <text:p text:style-name="common-al">Projectomschrijving: het plaatsen van dakkapellen over 2 woningen aan de voor- en achterzijd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553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3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3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59332021</meta:user-defined>
    <meta:user-defined meta:name="DCTERMS.abstract">het plaatsen van dakkapellen over 2 woningen aan de voor- en achterzijde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kapellen over 2 woningen aan voor- en achterzijde, Oude Veerweg 42 8019BH Zwolle [0193ESUITE2159332021]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35</meta:user-defined>
    <meta:user-defined meta:name="OVERHEIDop.GmbID/DC.identifier">gmb-2021-425535</meta:user-defined>
    <meta:user-defined meta:name="OVERHEIDop.versieInformatie"/>
  </office:meta>
</office:document-meta>
</file>