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Laag Kanje 49 r 1, 3951 KD Maarn, verbouw Laan van Laagkanje 49 (HZ_WABO-21-2522, 20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n van Laag Kanje 49 r 1, 3951 KD Maarn</text:span>, verbouw Laan van Laagkanje 49 (HZ_WABO-21-2522, 20 november 2021)</text:p>
            <text:p text:style-name="common-al"/>
            <text:p text:style-name="common-al">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53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3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3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an van Laag Kanje 49 r 1, 3951 KD Maarn, verbouw Laan van Laagkanje 49 (HZ_WABO-21-2522, 20 november 2021)</meta:user-defined>
    <meta:user-defined meta:name="DCTERMS.W3CDTF/DCTERMS.available">2021-11-25</meta:user-defined>
    <meta:user-defined meta:name="DCTERMS.W3CDTF/OVERHEIDop.jaargang">2021</meta:user-defined>
    <meta:user-defined meta:name="OVERHEIDop.publicationIssue">425530</meta:user-defined>
    <meta:user-defined meta:name="OVERHEIDop.GmbID/DC.identifier">gmb-2021-425530</meta:user-defined>
    <meta:user-defined meta:name="OVERHEIDop.versieInformatie"/>
  </office:meta>
</office:document-meta>
</file>