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Laag Kanje 1, 3951 KD Maarn, afwijken van aantal toegestane recreatiewoningen (HZ_WABO-21-2519,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Laag Kanje 1, 3951 KD Maarn</text:span>, afwijken van aantal toegestane recreatiewoningen (HZ_WABO-21-2519, 19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 van Laag Kanje 1, 3951 KD Maarn, afwijken van aantal toegestane recreatiewoningen (HZ_WABO-21-2519, 19 november 2021)</meta:user-defined>
    <meta:user-defined meta:name="DCTERMS.W3CDTF/DCTERMS.available">2021-11-25</meta:user-defined>
    <meta:user-defined meta:name="DCTERMS.W3CDTF/OVERHEIDop.jaargang">2021</meta:user-defined>
    <meta:user-defined meta:name="OVERHEIDop.publicationIssue">425521</meta:user-defined>
    <meta:user-defined meta:name="OVERHEIDop.GmbID/DC.identifier">gmb-2021-425521</meta:user-defined>
    <meta:user-defined meta:name="OVERHEIDop.versieInformatie"/>
  </office:meta>
</office:document-meta>
</file>