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Hane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Haneweg 15.</text:span>
          </text:p>
            <text:p text:style-name="common-al">Zaakomschrijving: het verbreden  van een uitrit</text:p>
            <text:p text:style-name="common-al">Zaaknummer: 499466</text:p>
            <text:p text:style-name="common-al">Beschikking datum verzonden: 23-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551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1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1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99466</meta:user-defined>
    <meta:user-defined meta:name="DCTERMS.abstract">het verbreden  van een uitrit</meta:user-defined>
    <dc:language>nl</dc:language>
    <meta:user-defined meta:name="OVERHEIDop.locatietype/OVERHEIDop.gebiedsmarkering">Punt</meta:user-defined>
    <meta:user-defined meta:name="DC.title">Verleende Reguliere Omgevingsvergunning, Ouwerkerk, Haneweg 15</meta:user-defined>
    <meta:user-defined meta:name="DCTERMS.W3CDTF/DCTERMS.available">2021-11-25</meta:user-defined>
    <meta:user-defined meta:name="DCTERMS.W3CDTF/OVERHEIDop.jaargang">2021</meta:user-defined>
    <meta:user-defined meta:name="OVERHEIDop.publicationIssue">425516</meta:user-defined>
    <meta:user-defined meta:name="OVERHEIDop.GmbID/DC.identifier">gmb-2021-425516</meta:user-defined>
    <meta:user-defined meta:name="OVERHEIDop.versieInformatie"/>
  </office:meta>
</office:document-meta>
</file>