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straatweg 96, 3956 CS Leersum, bouwen tijdelijke woonruimte (HZ_WABO-21-2495,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straatweg 96, 3956 CS Leersum</text:span>, bouwen tijdelijke woonruimte (HZ_WABO-21-2495, 17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straatweg 96, 3956 CS Leersum, bouwen tijdelijke woonruimte (HZ_WABO-21-2495, 17 november 2021)</meta:user-defined>
    <meta:user-defined meta:name="DCTERMS.W3CDTF/DCTERMS.available">2021-11-25</meta:user-defined>
    <meta:user-defined meta:name="DCTERMS.W3CDTF/OVERHEIDop.jaargang">2021</meta:user-defined>
    <meta:user-defined meta:name="OVERHEIDop.publicationIssue">425511</meta:user-defined>
    <meta:user-defined meta:name="OVERHEIDop.GmbID/DC.identifier">gmb-2021-425511</meta:user-defined>
    <meta:user-defined meta:name="OVERHEIDop.versieInformatie"/>
  </office:meta>
</office:document-meta>
</file>