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Oliebollenkraam</text:p>
            <text:p text:style-name="common-al">Locatie: Jansplaats 31</text:p>
            <text:p text:style-name="common-al">Datum: 1 december 2021 t/m 4 januari 2022</text:p>
            <text:p text:style-name="common-al">Dossiernummer: 61042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48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standplaatsvergunning, Oliebollenkra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89</meta:user-defined>
    <meta:user-defined meta:name="OVERHEIDop.GmbID/DC.identifier">gmb-2021-425489</meta:user-defined>
    <meta:user-defined meta:name="OVERHEIDop.versieInformatie"/>
  </office:meta>
</office:document-meta>
</file>