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rotsmarkt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Trotsmarkt</text:p>
            <text:p text:style-name="common-al">Datum: 12 december 2021</text:p>
            <text:p text:style-name="common-al">Locatie: park Sonsbeek, ter hoogte van de Witte Villa (Telegenlaan 3)</text:p>
            <text:p text:style-name="common-al">Dossiernummer: 60773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48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Trotsmarkt, park Sonsbee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84</meta:user-defined>
    <meta:user-defined meta:name="OVERHEIDop.GmbID/DC.identifier">gmb-2021-425484</meta:user-defined>
    <meta:user-defined meta:name="OVERHEIDop.versieInformatie"/>
  </office:meta>
</office:document-meta>
</file>