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Nieuwe Meerpaal’, Vijfhuizerdijk 3, 2141 BA, te Vijfhuizen, verzenddatum 22-11-2021, zaaknummer 5198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548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48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Nieuwe Meerpaal’, Vijfhuizerdijk 3, 2141 BA, te Vijfhuizen, verzenddatum 22-11-2021, zaaknummer 5198674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483</meta:user-defined>
    <meta:user-defined meta:name="OVERHEIDop.GmbID/DC.identifier">gmb-2021-425483</meta:user-defined>
    <meta:user-defined meta:name="OVERHEIDop.versieInformatie"/>
  </office:meta>
</office:document-meta>
</file>