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aanpassingen op een kruising naar een rotonde en het kappen van 2 bomen en het herplanten aan de kruising Schoemakerstraat met Stieltjesweg en De Booijstraat te Delft</text:p>
      <text:section text:name="zakelijke-mededeling_id1-3-2" text:style-name="zakelijke-mededeling">
        <text:section text:name="zakelijke-mededeling-tekst_id1-3-2-1" text:style-name="zakelijke-mededeling-tekst">
          <text:section text:name="tekst_id1-3-2-1-1" text:style-name="tekst">
            <text:p text:style-name="common-al">2628 VH | kruising Schoemakerstraat met Stieltjesweg en De Booijstraat | aanbrengen van aanpassingen kruising naar rotonde en kappen 2 bomen en herplanten | uitvoering werk | 18-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47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7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7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anbrengen van aanpassingen op een kruising naar een rotonde en het kappen van 2 bomen en het herplanten aan de kruising Schoemakerstraat met Stieltjesweg en De Booijstraat te Delft</meta:user-defined>
    <meta:user-defined meta:name="DCTERMS.W3CDTF/DCTERMS.available">2021-11-25</meta:user-defined>
    <meta:user-defined meta:name="DCTERMS.W3CDTF/OVERHEIDop.jaargang">2021</meta:user-defined>
    <meta:user-defined meta:name="OVERHEIDop.publicationIssue">425479</meta:user-defined>
    <meta:user-defined meta:name="OVERHEIDop.GmbID/DC.identifier">gmb-2021-425479</meta:user-defined>
    <meta:user-defined meta:name="OVERHEIDop.versieInformatie"/>
  </office:meta>
</office:document-meta>
</file>