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esluit nummeraanduiding - Sterkenburgerlaan 65d, 3941 BC Doorn, besluit nummeraanduiding nieuwbouw van een vrijstaande woning (N21.00505, 12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het volgende besluit hebben genomen:</text:p>
            <text:p text:style-name="common-al"/>
            <text:p text:style-name="common-al">Sterkenburgerlaan 65d, 3941 BC Doorn, besluit nummeraanduiding nieuwbouw van een vrijstaande woning (N21.00505, 12 november 2021)</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text:span text:style-name="nadrukondlijn">niet</text:span> fysiek ter inzage gelegd in het Cultuurhuis in Doorn. Voor inzage in de stukken kunt u contact opnemen met de gemeente Utrechtse Heuvelrug via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47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7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7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Utrechtse Heuvelrug, besluit nummeraanduiding - Sterkenburgerlaan 65d, 3941 BC Doorn, besluit nummeraanduiding nieuwbouw van een vrijstaande woning (N21.00505, 12 november 2021)</meta:user-defined>
    <meta:user-defined meta:name="DCTERMS.W3CDTF/DCTERMS.available">2021-11-25</meta:user-defined>
    <meta:user-defined meta:name="DCTERMS.W3CDTF/OVERHEIDop.jaargang">2021</meta:user-defined>
    <meta:user-defined meta:name="OVERHEIDop.publicationIssue">425475</meta:user-defined>
    <meta:user-defined meta:name="OVERHEIDop.GmbID/DC.identifier">gmb-2021-425475</meta:user-defined>
    <meta:user-defined meta:name="OVERHEIDop.versieInformatie"/>
  </office:meta>
</office:document-meta>
</file>