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arndam, Ringweg 91, 2064 KJ, vergroten van twee dakkapellen op de woning, 08-02-2021, zaaknummer 4503040, olonummer 58089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4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38 491862</meta:user-defined>
    <meta:user-defined meta:name="DC.title">Aangevraagde omgevingsvergunning Spaarndam, Ringweg 91, 2064 KJ, vergroten van twee dakkapellen op de woning, 08-02-2021, zaaknummer 4503040, olonummer 5808947.</meta:user-defined>
    <meta:user-defined meta:name="OVERHEID.PostcodeHuisnummer/OVERHEIDop.postcodeHuisnummer">2064KJ 91</meta:user-defined>
    <meta:user-defined meta:name="OVERHEIDop.straatnaam">Ringweg</meta:user-defined>
    <meta:user-defined meta:name="OVERHEIDop.woonplaats">Spaarn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47</meta:user-defined>
    <meta:user-defined meta:name="OVERHEIDop.GmbID/DC.identifier">gmb-2021-42547</meta:user-defined>
    <meta:user-defined meta:name="OVERHEIDop.versieInformatie"/>
  </office:meta>
</office:document-meta>
</file>