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The maison lunch- en brunch club, Koning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The maison lunch- en brunch club</text:p>
            <text:p text:style-name="common-al">Locatie: Koningstraat 26</text:p>
            <text:p text:style-name="common-al">Betreft: nieuwe onderneming</text:p>
            <text:p text:style-name="common-al">Zaaknummer: 62075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46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6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6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The maison lunch- en brunch club, Koningstraat 26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66</meta:user-defined>
    <meta:user-defined meta:name="OVERHEIDop.GmbID/DC.identifier">gmb-2021-425466</meta:user-defined>
    <meta:user-defined meta:name="OVERHEIDop.versieInformatie"/>
  </office:meta>
</office:document-meta>
</file>