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eerterrein bij Obergo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tijdelijk wijzigen van het bestemmingplan voor een standplaats op de locatie Parkeerterrein bij Obergo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45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eerterrein bij Obergon in Wins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56</meta:user-defined>
    <meta:user-defined meta:name="OVERHEIDop.GmbID/DC.identifier">gmb-2021-425456</meta:user-defined>
    <meta:user-defined meta:name="OVERHEIDop.versieInformatie"/>
  </office:meta>
</office:document-meta>
</file>