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69 Ledeboerstraat 14 - 16  te Tilburg, realiseren van een testlocatie voor COVID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69 - I - Ledeboerstraat 14 - 1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4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69 Ledeboerstraat 14 - 16  te Tilburg, realiseren van een testlocatie voor COVID, 23 november 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53</meta:user-defined>
    <meta:user-defined meta:name="OVERHEIDop.GmbID/DC.identifier">gmb-2021-425453</meta:user-defined>
    <meta:user-defined meta:name="OVERHEIDop.versieInformatie"/>
  </office:meta>
</office:document-meta>
</file>