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aaij 28, 3971 GN Driebergen-Rijsenburg, Herbestemming bijgebouw voor de realisatie van 3 appartementen (HZ_WABO-21-2520, 19 november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raaij 28, 3971 GN Driebergen-Rijsenburg</text:span>, Herbestemming bijgebouw voor de realisatie van 3 appartementen (HZ_WABO-21-2520, 19 november 2021)</text:p>
            <text:p text:style-name="common-al"/>
            <text:p text:style-name="common-al">De bovenstaande bekendmaking houdt in dat deze aanvragen zijn ingediend. De aanvragen liggen na publicatie (uitgezonderd kapaanvragen) twee weken ter inzage in het Cultuurhuis in Doorn (Kerkplein 2). Het inzien van stukken kan op werkdagen tijdens openingstijden van het Cultuurhuis. U kunt hiervoor contact opnemen met de gemeente Utrechtse Heuvelrug via het telefoonnummer (0343) 56 56 00. U kunt vragen stellen aan de behandelaar of om toelichting vra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5452</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452</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452</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raaij 28, 3971 GN Driebergen-Rijsenburg, Herbestemming bijgebouw voor de realisatie van 3 appartementen (HZ_WABO-21-2520, 19 november 2021)</meta:user-defined>
    <meta:user-defined meta:name="DCTERMS.W3CDTF/DCTERMS.available">2021-11-25</meta:user-defined>
    <meta:user-defined meta:name="DCTERMS.W3CDTF/OVERHEIDop.jaargang">2021</meta:user-defined>
    <meta:user-defined meta:name="OVERHEIDop.publicationIssue">425452</meta:user-defined>
    <meta:user-defined meta:name="OVERHEIDop.GmbID/DC.identifier">gmb-2021-425452</meta:user-defined>
    <meta:user-defined meta:name="OVERHEIDop.versieInformatie"/>
  </office:meta>
</office:document-meta>
</file>