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gstelkade 2a Nieuwersluis - beperkte milieutoets verwerken polyesterhars</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1</text:p>
            <text:p text:style-name="common-al">Zaaknummer: 2021-000332</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Op afspraak kunt u de aanvraag inzien. Voor het maken van een afspraak kunt u contact opnemen via info@stichtsevecht.nl of telefoonnummer 14 0346. Het ontwerpbesluit en het definitieve besluit op de aanvraag kunt u inzien op het gemeentekantoor. Ook voor het inzien van de deze besluiten moet u een afspraak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gstelkade 2a, 3631NA Nieuwersluis</meta:user-defined>
    <dc:language>nl</dc:language>
    <meta:user-defined meta:name="OVERHEID.EPSG28992/DC.spatial">128385.63 468465.21</meta:user-defined>
    <meta:user-defined meta:name="DC.title">Gemeente Stichtse Vecht - ontvangst aanvraag omgevingsvergunning Angstelkade 2a Nieuwersluis - beperkte milieutoets verwerken polyesterhars</meta:user-defined>
    <meta:user-defined meta:name="OVERHEID.PostcodeHuisnummer/OVERHEIDop.postcodeHuisnummer">3631NA 2</meta:user-defined>
    <meta:user-defined meta:name="OVERHEIDop.straatnaam">Angstelkade</meta:user-defined>
    <meta:user-defined meta:name="OVERHEIDop.woonplaats">Nieuwersluis</meta:user-defined>
    <meta:user-defined meta:name="DCTERMS.W3CDTF/DCTERMS.available">2021-02-11</meta:user-defined>
    <meta:user-defined meta:name="DCTERMS.W3CDTF/OVERHEIDop.jaargang">2021</meta:user-defined>
    <meta:user-defined meta:name="OVERHEIDop.publicationIssue">42545</meta:user-defined>
    <meta:user-defined meta:name="OVERHEIDop.GmbID/DC.identifier">gmb-2021-42545</meta:user-defined>
    <meta:user-defined meta:name="OVERHEIDop.versieInformatie"/>
  </office:meta>
</office:document-meta>
</file>