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erker en het plaatsen van een dakkapel , District Oost Breda, Burgemeester Verdaasdonkstraat 31 4847G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624</text:p>
            <text:p text:style-name="common-al">Ingekomen: 18-11-2021</text:p>
            <text:p text:style-name="common-al">Locatie: District Oost Breda, Burgemeester Verdaasdonkstraat 31 4847GD Teteringen</text:p>
            <text:p text:style-name="common-al">Projectomschrijving: het realiseren van een erker en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544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4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4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624</meta:user-defined>
    <meta:user-defined meta:name="DCTERMS.abstract">het realiseren van een erker en het plaatsen van een dakkapel </meta:user-defined>
    <dc:language>nl</dc:language>
    <meta:user-defined meta:name="OVERHEIDop.locatietype/OVERHEIDop.gebiedsmarkering">Punt</meta:user-defined>
    <meta:user-defined meta:name="DC.title">Aanvraag omgevingsvergunning, het realiseren van een erker en het plaatsen van een dakkapel , District Oost Breda, Burgemeester Verdaasdonkstraat 31 4847GD Tetering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448</meta:user-defined>
    <meta:user-defined meta:name="OVERHEIDop.GmbID/DC.identifier">gmb-2021-425448</meta:user-defined>
    <meta:user-defined meta:name="OVERHEIDop.versieInformatie"/>
  </office:meta>
</office:document-meta>
</file>