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laan 111, 3971 AJ Driebergen-Rijsenburg, uitbreiden woning 1e verdieping (HZ_WABO-21-2525, 19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osterlaan 111, 3971 AJ Driebergen-Rijsenburg</text:span>, uitbreiden woning 1e verdieping (HZ_WABO-21-2525, 19 november 2021)</text:p>
            <text:p text:style-name="common-al"/>
            <text:p text:style-name="common-al">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44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4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4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erlaan 111, 3971 AJ Driebergen-Rijsenburg, uitbreiden woning 1e verdieping (HZ_WABO-21-2525, 19 november 2021)</meta:user-defined>
    <meta:user-defined meta:name="DCTERMS.W3CDTF/DCTERMS.available">2021-11-25</meta:user-defined>
    <meta:user-defined meta:name="DCTERMS.W3CDTF/OVERHEIDop.jaargang">2021</meta:user-defined>
    <meta:user-defined meta:name="OVERHEIDop.publicationIssue">425447</meta:user-defined>
    <meta:user-defined meta:name="OVERHEIDop.GmbID/DC.identifier">gmb-2021-425447</meta:user-defined>
    <meta:user-defined meta:name="OVERHEIDop.versieInformatie"/>
  </office:meta>
</office:document-meta>
</file>