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KLM Urban Trail Arnhem,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KLM Urban Trail Arnhem</text:p>
            <text:p text:style-name="common-al">Datum: 21 november 2021</text:p>
            <text:p text:style-name="common-al">Locatie: Melkfabriek</text:p>
            <text:p text:style-name="common-al">Dossiernummer: 60124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KLM Urban Trail Arnhem, Melkfabri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45</meta:user-defined>
    <meta:user-defined meta:name="OVERHEIDop.GmbID/DC.identifier">gmb-2021-425445</meta:user-defined>
    <meta:user-defined meta:name="OVERHEIDop.versieInformatie"/>
  </office:meta>
</office:document-meta>
</file>