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Toekennen huisnummer aan Liesveld 1 te Vlaard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per abuis een verkeerde bijlage is meegestuurd. De oorspronkelijke publicatie is op 12 novembr 2021 bekendgemaakt, beschikbaar via <text:a xlink:href="https://zoek.officielebekendmakingen.nl/gmb-2021-404590.html" xlink:type="simple"><text:span text:style-name="nadrukondlijn">Gemeenteblad 2021, 404590</text:span></text:a>.]</text:p>
            <text:p text:style-name="common-al">Toekennen huisnummer aan Liesveld 1 te Vlaardingen</text:p>
            <text:p text:style-name="common-al">
            <text:span text:style-name="nadrukvet">De gemeente heeft besloten de volgende adressen/huisnummers toe te kennen:</text:span>
          </text:p>
            <text:p text:style-name="common-al">Liesveld 1 (27-10-2021 – doc- 187447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544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4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4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Toekennen huisnummer aan Liesveld 1 te Vlaardingen</meta:user-defined>
    <meta:user-defined meta:name="DCTERMS.W3CDTF/DCTERMS.available">2021-11-25</meta:user-defined>
    <meta:user-defined meta:name="DCTERMS.W3CDTF/OVERHEIDop.jaargang">2021</meta:user-defined>
    <meta:user-defined meta:name="OVERHEIDop.externeBijlage">Toekennen huisnr Lelieveld 1 Vlaardingen|exb-2021-68395</meta:user-defined>
    <meta:user-defined meta:name="OVERHEIDop.publicationIssue">425441</meta:user-defined>
    <meta:user-defined meta:name="OVERHEIDop.GmbID/DC.identifier">gmb-2021-425441</meta:user-defined>
    <meta:user-defined meta:name="OVERHEIDop.versieInformatie"/>
  </office:meta>
</office:document-meta>
</file>