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Weverstraat ong. sectie F 1918 en 1917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3 november 2021</text:p>
            <text:p text:style-name="common-al"/>
            <text:p text:style-name="common-al">Het oprichten van een 2-onder-1 kap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544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verlengen beslistermijn Weverstraat ong. sectie F 1918 en 1917 te Nistelrod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5440</meta:user-defined>
    <meta:user-defined meta:name="OVERHEIDop.GmbID/DC.identifier">gmb-2021-425440</meta:user-defined>
    <meta:user-defined meta:name="OVERHEIDop.versieInformatie"/>
  </office:meta>
</office:document-meta>
</file>