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eldkamp 77, 7971 B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randveilig gebruik i.v.m. starten kinderopvanglocatie, ontvangstdatum 22-11-2021, zaaknummer 3173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543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3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3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avelte, Veldkamp 77, 7971 BX,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34</meta:user-defined>
    <meta:user-defined meta:name="OVERHEIDop.GmbID/DC.identifier">gmb-2021-425434</meta:user-defined>
    <meta:user-defined meta:name="OVERHEIDop.versieInformatie"/>
  </office:meta>
</office:document-meta>
</file>