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vakantiewoning, nr. 616 aan de Koaidijk 6 te Earn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 616 aan de Koaidijk 6 te Earnewoude </text:p>
            <text:p text:style-name="common-al">Olo: 5655319</text:p>
            <text:p text:style-name="common-al">het vergroten van een vakantiewoning</text:p>
            <text:p text:style-name="common-al">Datum ontvangst: 09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502.952 571515.329</meta:user-defined>
    <meta:user-defined meta:name="DC.title">Gemeente Tytsjerksteradiel - ontvangen aanvraag omgevingsvergunning, het vergroten van een vakantiewoning, nr. 616 aan de Koaidijk 6 te Earnewoude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543</meta:user-defined>
    <meta:user-defined meta:name="OVERHEIDop.GmbID/DC.identifier">gmb-2021-42543</meta:user-defined>
    <meta:user-defined meta:name="OVERHEIDop.versieInformatie"/>
  </office:meta>
</office:document-meta>
</file>