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unit met bereidingsruimten voor een ziekenhuisapotheek aan Reinier de Graafweg 5 te Delft</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plaatsen van tijdelijke unit met bereidingsruimten voor ziekenhuisapotheek | bouw | 1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42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unit met bereidingsruimten voor een ziekenhuisapotheek aan Reinier de Graafweg 5 te Delft</meta:user-defined>
    <meta:user-defined meta:name="DCTERMS.W3CDTF/DCTERMS.available">2021-11-25</meta:user-defined>
    <meta:user-defined meta:name="DCTERMS.W3CDTF/OVERHEIDop.jaargang">2021</meta:user-defined>
    <meta:user-defined meta:name="OVERHEIDop.publicationIssue">425427</meta:user-defined>
    <meta:user-defined meta:name="OVERHEIDop.GmbID/DC.identifier">gmb-2021-425427</meta:user-defined>
    <meta:user-defined meta:name="OVERHEIDop.versieInformatie"/>
  </office:meta>
</office:document-meta>
</file>