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gunningsvrije aanleg laagspanningskabel  Koepellaan en Zomerzorgerlaan Bloemendaal</text:p>
      <text:section text:name="zakelijke-mededeling_id1-3-2" text:style-name="zakelijke-mededeling">
        <text:section text:name="zakelijke-mededeling-tekst_id1-3-2-1" text:style-name="zakelijke-mededeling-tekst">
          <text:section text:name="tekst_id1-3-2-1-1" text:style-name="tekst">
            <text:p text:style-name="common-al">Op 16 september 2021  hebben  we een aanvraag omgevingsvergunning  voor het aanleggen van een laagspanningskabel aan de Koepellaan en de Zomerzorgerlaan te Bloemendaal ontvangen. Voor deze activiteit is geen vergunning vereist. De aanvraag is niet in behandeling genomen. Het besluit is verzonden op 15 nov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54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svrije aanleg laagspanningskabel  Koepellaan en Zomerzorgerlaan Bloemendaal</meta:user-defined>
    <meta:user-defined meta:name="DCTERMS.W3CDTF/DCTERMS.available">2021-11-25</meta:user-defined>
    <meta:user-defined meta:name="DCTERMS.W3CDTF/OVERHEIDop.jaargang">2021</meta:user-defined>
    <meta:user-defined meta:name="OVERHEIDop.publicationIssue">425422</meta:user-defined>
    <meta:user-defined meta:name="OVERHEIDop.GmbID/DC.identifier">gmb-2021-425422</meta:user-defined>
    <meta:user-defined meta:name="OVERHEIDop.versieInformatie"/>
  </office:meta>
</office:document-meta>
</file>