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Fatimastraat 23 4834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682</text:p>
            <text:p text:style-name="common-al">Ingekomen: 21-11-2021</text:p>
            <text:p text:style-name="common-al">Locatie: Fatimastraat 23 4834X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41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1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1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682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Fatimastraat 23 4834XT Breda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418</meta:user-defined>
    <meta:user-defined meta:name="OVERHEIDop.GmbID/DC.identifier">gmb-2021-425418</meta:user-defined>
    <meta:user-defined meta:name="OVERHEIDop.versieInformatie"/>
  </office:meta>
</office:document-meta>
</file>