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 nabij de Heidelaan 4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container op de het perceel ter hoogte van Heidelaan 4 te 't Harde gedurende de periode van 17 januri t/m 15 februari 2022 .</text:p>
            <text:p text:style-name="common-al"/>
            <text:p text:style-name="common-al">
            <text:span text:style-name="nadrukvet">Bezwaar </text:span>
          </text:p>
            <text:p text:style-name="common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4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container nabij de Heidelaan 4 te 't Har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17</meta:user-defined>
    <meta:user-defined meta:name="OVERHEIDop.GmbID/DC.identifier">gmb-2021-425417</meta:user-defined>
    <meta:user-defined meta:name="OVERHEIDop.versieInformatie"/>
  </office:meta>
</office:document-meta>
</file>