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uizemunt (ongenummerd) in Vroomshoop - HAM00K1192- bouwen van 6 rijwoningen. Ontvangen op 22-11-2021  zaaknummer 1700ESUITE5719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ruizemunt in Vroomshoop.  Plan Vroomshoop Oost fase 2c</text:p>
            <text:p text:style-name="common-al">Ingekomen: 22-1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541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71992021</meta:user-defined>
    <meta:user-defined meta:name="DCTERMS.abstract">bouwen van 6  rijwoningen in Vroomshoop, Plan Vroomshoop Oost</meta:user-defined>
    <dc:language>nl</dc:language>
    <meta:user-defined meta:name="OVERHEIDop.locatietype/OVERHEIDop.gebiedsmarkering">Punt</meta:user-defined>
    <meta:user-defined meta:name="DC.title">Gemeente Twenterand - aanvraag omgevingsvergunning, Kruizemunt (ongenummerd) in Vroomshoop - HAM00K1192- bouwen van 6 rijwoningen. Ontvangen op 22-11-2021  zaaknummer 1700ESUITE57199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415</meta:user-defined>
    <meta:user-defined meta:name="OVERHEIDop.GmbID/DC.identifier">gmb-2021-425415</meta:user-defined>
    <meta:user-defined meta:name="OVERHEIDop.versieInformatie"/>
  </office:meta>
</office:document-meta>
</file>