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esdijke,Boijl,De Blesse,De Hoeve,Langelille,Munnekeburen,Nijeholtwolde,Nijelamer,Noordwolde,Oldeholtpade,Oldeholtwolde,Oldelamer,Oldetrijne,Scherpenzeel,Spanga,Steggerda,Ter Idzard,Vinkega,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OV-2021-6220 voor een omgevingsvergunning op de locatie Blesdijke,Boijl,De Blesse,De Hoeve,Langelille,Munnekeburen,Nijeholtwolde,Nijelamer,Noordwolde,Oldeholtpade,Oldeholtwolde,Oldelamer,Oldetrijne,Scherpenzeel,Spanga,Steggerda,Ter Idzard,Vinkega,Wolvega. De vergunning is verleend. Het besluit betreft:</text:p>
            <text:p text:style-name="common-al">kaplijst VTA najaa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541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lesdijke,Boijl,De Blesse,De Hoeve,Langelille,Munnekeburen,Nijeholtwolde,Nijelamer,Noordwolde,Oldeholtpade,Oldeholtwolde,Oldelamer,Oldetrijne,Scherpenzeel,Spanga,Steggerda,Ter Idzard,Vinkega,Wolveg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14</meta:user-defined>
    <meta:user-defined meta:name="OVERHEIDop.GmbID/DC.identifier">gmb-2021-425414</meta:user-defined>
    <meta:user-defined meta:name="OVERHEIDop.versieInformatie"/>
  </office:meta>
</office:document-meta>
</file>