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8 kad.perceelnr. 3539 sectie B, 3941 RE Doorn, het vellen van 12 bomen (HZ_WABO-21-2487, 16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klaan 8 kad.perceelnr. 3539 sectie B, 3941 RE Doorn,</text:span> het vellen van 12 bomen (HZ_WABO-21-2487, 16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1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1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1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rklaan 8 kad.perceelnr. 3539 sectie B, 3941 RE Doorn, het vellen van 12 bomen (HZ_WABO-21-2487, 16 november 2021)</meta:user-defined>
    <meta:user-defined meta:name="DCTERMS.W3CDTF/DCTERMS.available">2021-11-25</meta:user-defined>
    <meta:user-defined meta:name="DCTERMS.W3CDTF/OVERHEIDop.jaargang">2021</meta:user-defined>
    <meta:user-defined meta:name="OVERHEIDop.publicationIssue">425413</meta:user-defined>
    <meta:user-defined meta:name="OVERHEIDop.GmbID/DC.identifier">gmb-2021-425413</meta:user-defined>
    <meta:user-defined meta:name="OVERHEIDop.versieInformatie"/>
  </office:meta>
</office:document-meta>
</file>