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Bleek 6a te Sint-Oedenrode</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Witte Bleek 6a te Sint-Oedenrode. De aanvraag is geregistreerd onder zaaknummer OV-2021-0929. De aanvraag betreft het bouwen van een dwarskanaal en het plaatsen van een luchtwasse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4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 Bleek 6a te Sint-Oedenrode</meta:user-defined>
    <meta:user-defined meta:name="DCTERMS.W3CDTF/DCTERMS.available">2021-11-25</meta:user-defined>
    <meta:user-defined meta:name="DCTERMS.W3CDTF/OVERHEIDop.jaargang">2021</meta:user-defined>
    <meta:user-defined meta:name="OVERHEIDop.publicationIssue">425412</meta:user-defined>
    <meta:user-defined meta:name="OVERHEIDop.GmbID/DC.identifier">gmb-2021-425412</meta:user-defined>
    <meta:user-defined meta:name="OVERHEIDop.versieInformatie"/>
  </office:meta>
</office:document-meta>
</file>