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13, 3941 CL Doorn, vellen van een vliegden (HZ_WABO-21-2506,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Steenlaan 13, 3941 CL Doorn</text:span>, vellen van een vliegden (HZ_WABO-21-2506, 17 november 2021)</text:p>
            <text:p text:style-name="common-al"/>
            <text:p text:style-name="last-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Jan Steenlaan 13, 3941 CL Doorn, vellen van een vliegden (HZ_WABO-21-2506, 17 november 2021)</meta:user-defined>
    <meta:user-defined meta:name="DCTERMS.W3CDTF/DCTERMS.available">2021-11-25</meta:user-defined>
    <meta:user-defined meta:name="DCTERMS.W3CDTF/OVERHEIDop.jaargang">2021</meta:user-defined>
    <meta:user-defined meta:name="OVERHEIDop.publicationIssue">425410</meta:user-defined>
    <meta:user-defined meta:name="OVERHEIDop.GmbID/DC.identifier">gmb-2021-425410</meta:user-defined>
    <meta:user-defined meta:name="OVERHEIDop.versieInformatie"/>
  </office:meta>
</office:document-meta>
</file>