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bouw woning Harp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e een aanvraag omgevingsvergunning voor het uitbreiden van de woning met een verdieping op Harp 1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4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pbouw woning Harp 19 Benne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08</meta:user-defined>
    <meta:user-defined meta:name="OVERHEIDop.GmbID/DC.identifier">gmb-2021-425408</meta:user-defined>
    <meta:user-defined meta:name="OVERHEIDop.versieInformatie"/>
  </office:meta>
</office:document-meta>
</file>